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2" style:parent-style-name="預設段落字型" style:family="text">
      <style:text-properties style:font-name="標楷體" style:font-name-asian="標楷體" fo:color="#0000FF" fo:letter-spacing="0.025in" fo:font-size="22pt" style:font-size-asian="22pt"/>
    </style:style>
    <style:style style:name="T3" style:parent-style-name="預設段落字型" style:family="text">
      <style:text-properties style:font-name="標楷體" style:font-name-asian="標楷體" fo:color="#0000FF" fo:letter-spacing="0.025in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FF" fo:letter-spacing="0.025in" fo:font-size="22pt" style:font-size-asian="22pt"/>
    </style:style>
    <style:style style:name="P5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color="#000080" fo:letter-spacing="0.0208in" fo:font-size="14pt" style:font-size-asian="14pt"/>
    </style:style>
    <style:style style:name="TableColumn7" style:family="table-column">
      <style:table-column-properties style:column-width="1.9145in"/>
    </style:style>
    <style:style style:name="TableColumn8" style:family="table-column">
      <style:table-column-properties style:column-width="0.8555in"/>
    </style:style>
    <style:style style:name="TableColumn9" style:family="table-column">
      <style:table-column-properties style:column-width="0.8555in"/>
    </style:style>
    <style:style style:name="TableColumn10" style:family="table-column">
      <style:table-column-properties style:column-width="1.225in"/>
    </style:style>
    <style:style style:name="TableColumn11" style:family="table-column">
      <style:table-column-properties style:column-width="1.3375in"/>
    </style:style>
    <style:style style:name="Table6" style:family="table">
      <style:table-properties style:width="6.1881in" fo:margin-left="0in" table:align="center"/>
    </style:style>
    <style:style style:name="TableRow12" style:family="table-row">
      <style:table-row-properties style:min-row-height="0.243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color="#000080" fo:letter-spacing="0.0208in" fo:font-size="13pt" style:font-size-asian="13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2777in" fo:margin-left="0.125in">
        <style:tab-stops/>
      </style:paragraph-properties>
      <style:text-properties style:font-name="標楷體" style:font-name-asian="標楷體" fo:color="#000080" fo:letter-spacing="0.0208in" fo:font-size="13pt" style:font-size-asian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2777in" fo:margin-left="0.125in">
        <style:tab-stops/>
      </style:paragraph-properties>
      <style:text-properties style:font-name="標楷體" style:font-name-asian="標楷體" fo:color="#000080" fo:letter-spacing="0.0208in" fo:font-size="13pt" style:font-size-asian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2777in" fo:margin-left="0.125in">
        <style:tab-stops/>
      </style:paragraph-properties>
      <style:text-properties style:font-name="標楷體" style:font-name-asian="標楷體" fo:color="#000080" fo:letter-spacing="0.0208in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2777in" fo:margin-left="0.125in">
        <style:tab-stops/>
      </style:paragraph-properties>
      <style:text-properties style:font-name="標楷體" style:font-name-asian="標楷體" fo:color="#000080" fo:letter-spacing="0.0208in" fo:font-size="13pt" style:font-size-asian="13p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color="#000080" fo:letter-spacing="0.0208in" fo:font-size="13pt" style:font-size-asian="13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color="#000080" fo:letter-spacing="0.0208in" fo:font-size="13pt" style:font-size-asian="13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color="#000080" fo:letter-spacing="0.0208in" fo:font-size="13pt" style:font-size-asian="13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color="#000080" fo:letter-spacing="0.0208in" fo:font-size="13pt" style:font-size-asian="13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color="#000080" fo:letter-spacing="0.0208in" fo:font-size="13pt" style:font-size-asian="13pt"/>
    </style:style>
    <style:style style:name="P34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35" style:parent-style-name="預設段落字型" style:family="text">
      <style:text-properties style:font-name="標楷體" style:font-name-asian="標楷體" fo:color="#000080" fo:letter-spacing="0.0208in" fo:font-size="14pt" style:font-size-asian="14pt"/>
    </style:style>
    <style:style style:name="TableColumn37" style:family="table-column">
      <style:table-column-properties style:column-width="2.1361in"/>
    </style:style>
    <style:style style:name="TableColumn38" style:family="table-column">
      <style:table-column-properties style:column-width="1.125in"/>
    </style:style>
    <style:style style:name="TableColumn39" style:family="table-column">
      <style:table-column-properties style:column-width="1.0937in"/>
    </style:style>
    <style:style style:name="TableColumn40" style:family="table-column">
      <style:table-column-properties style:column-width="1.8069in"/>
    </style:style>
    <style:style style:name="Table36" style:family="table">
      <style:table-properties style:width="6.1618in" fo:margin-left="0in" table:align="cente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fo:letter-spacing="0.0166in" fo:font-size="15pt" style:font-size-asian="15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 fo:letter-spacing="0.0166in" fo:font-size="15pt" style:font-size-asian="15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 fo:letter-spacing="0.0166in" fo:font-size="15pt" style:font-size-asian="15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 fo:letter-spacing="0.0166in" fo:font-size="14pt" style:font-size-asian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 fo:letter-spacing="0.0138in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5118in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letter-spacing="0.0138in" fo:font-size="14pt" style:font-size-asian="14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190" style:parent-style-name="本文縮排" style:list-style-name="LFO1" style:family="paragraph">
      <style:paragraph-properties fo:text-indent="-0.25in"/>
    </style:style>
    <style:style style:name="P191" style:parent-style-name="本文縮排" style:list-style-name="LFO1" style:family="paragraph">
      <style:paragraph-properties fo:text-indent="-0.25in"/>
    </style:style>
  </office:automatic-styles>
  <office:body>
    <office:text text:use-soft-page-breaks="true">
      <text:p text:style-name="P1"><text:span text:style-name="T2">工學院</text:span><text:span text:style-name="T3"><text:s text:c="8"/></text:span><text:span text:style-name="T4">學程證明書申請表</text:span></text:p>
      <text:p text:style-name="P5">一、申請學生個人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別</text:p>
          </table:table-cell>
          <table:table-cell table:style-name="TableCell15">
            <text:p text:style-name="P16">年級</text:p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二、已修畢學程相關科目、學分及成績一覽表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科目名稱</text:p>
          </table:table-cell>
          <table:table-cell table:style-name="TableCell44">
            <text:p text:style-name="P45">學分數</text:p>
          </table:table-cell>
          <table:table-cell table:style-name="TableCell46">
            <text:p text:style-name="P47">成績</text:p>
          </table:table-cell>
          <table:table-cell table:style-name="TableCell48">
            <text:p text:style-name="P49">開課系主任核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學分數合計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0">請依據歷年成績單及「學程必選修科目表」所列，詳實填寫已修畢相關科目學分及其成績。</text:p>
        </text:list-item>
        <text:list-item>
          <text:p text:style-name="P191">申請表填妥後（請附歷年成績單）送工學院憑辦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75in" fo:margin-left="0.1652in" fo:text-indent="-0.1652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學院</dc:title>
    <dc:description/>
    <dc:subject/>
    <meta:initial-creator>國立屏東科技大學管理科技學院</meta:initial-creator>
    <dc:creator>npust6146</dc:creator>
    <meta:creation-date>2026-03-03T06:11:00Z</meta:creation-date>
    <dc:date>2026-03-03T06:11:00Z</dc:date>
    <meta:print-date>2004-05-27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