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tka Heading" svg:font-family="Sitka Heading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513in"/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margin-bottom="0.05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color="#000000" style:font-size-complex="11pt"/>
    </style:style>
    <style:style style:name="T10" style:parent-style-name="預設段落字型" style:family="text">
      <style:text-properties style:font-name-asian="標楷體" style:font-name-complex="標楷體" fo:color="#000000" style:font-size-complex="11pt"/>
    </style:style>
    <style:style style:name="T11" style:parent-style-name="預設段落字型" style:family="text">
      <style:text-properties style:font-name-asian="標楷體" style:font-name-complex="標楷體" fo:color="#000000" style:font-size-complex="11pt"/>
    </style:style>
    <style:style style:name="T12" style:parent-style-name="預設段落字型" style:family="text">
      <style:text-properties style:font-name-asian="標楷體" style:font-name-complex="標楷體" fo:color="#000000" style:font-size-complex="11pt"/>
    </style:style>
    <style:style style:name="T13" style:parent-style-name="預設段落字型" style:family="text">
      <style:text-properties style:font-name-asian="標楷體" style:font-name-complex="標楷體" fo:color="#000000" style:font-size-complex="11pt"/>
    </style:style>
    <style:style style:name="T14" style:parent-style-name="預設段落字型" style:family="text">
      <style:text-properties style:font-name-asian="標楷體" style:font-name-complex="標楷體" fo:color="#000000" style:font-size-complex="11pt"/>
    </style:style>
    <style:style style:name="T15" style:parent-style-name="預設段落字型" style:family="text">
      <style:text-properties style:font-name-asian="標楷體" style:font-name-complex="標楷體" fo:color="#000000" style:font-size-complex="11pt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283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2.2833in" style:use-optimal-column-width="false"/>
    </style:style>
    <style:style style:name="Table16" style:family="table">
      <style:table-properties style:width="6.9291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Sitka Heading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Sitka Heading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Sitka Heading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Sitka Heading" style:font-name-asian="標楷體" style:font-name-complex="標楷體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-asian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Sitka Heading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標楷體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fo:background-color="#DBDBDB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DBDBDB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62" style:parent-style-name="Standard" style:family="paragraph">
      <style:paragraph-properties style:snap-to-layout-grid="false" fo:margin-top="0.1256in" fo:margin-bottom="0.05in"/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margin-bottom="0.05in" fo:margin-left="0.4166in">
        <style:tab-stops/>
      </style:paragraph-properties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93" style:family="table-column">
      <style:table-column-properties style:column-width="0.4729in" style:use-optimal-column-width="false"/>
    </style:style>
    <style:style style:name="TableColumn94" style:family="table-column">
      <style:table-column-properties style:column-width="2.7548in" style:use-optimal-column-width="false"/>
    </style:style>
    <style:style style:name="TableColumn95" style:family="table-column">
      <style:table-column-properties style:column-width="0.8652in" style:use-optimal-column-width="false"/>
    </style:style>
    <style:style style:name="TableColumn96" style:family="table-column">
      <style:table-column-properties style:column-width="0.8687in" style:use-optimal-column-width="false"/>
    </style:style>
    <style:style style:name="TableColumn97" style:family="table-column">
      <style:table-column-properties style:column-width="0.8652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92" style:family="table">
      <style:table-properties style:width="7.0083in" fo:margin-left="0in" table:align="center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fo:line-height="0.1944in"/>
      <style:text-properties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-asian="標楷體" style:font-name-complex="標楷體" fo:font-weight="bold" style:font-weight-asian="bold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center"/>
      <style:text-properties style:font-name-asian="標楷體" style:font-name-complex="標楷體" fo:font-weight="bold" style:font-weight-asian="bold" style:font-size-complex="14pt"/>
    </style:style>
    <style:style style:name="TableRow285" style:family="table-row">
      <style:table-row-properties style:min-row-height="0.5118in" style:use-optimal-row-height="false"/>
    </style:style>
    <style:style style:name="TableCell28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/>
    </style:style>
    <style:style style:name="P290" style:parent-style-name="內文" style:family="paragraph">
      <style:paragraph-properties fo:margin-top="0.1256in"/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2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2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2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2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2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2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2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bookmark-start text:name="_Hlk184721561"/>國立屏東科技大學工學院【半導體學分學程】證明書申請表<text:bookmark-end text:name="_Hlk184721561"/></text:p>
      <text:p text:style-name="P4"><text:span text:style-name="T5">一、申請學生個人資料：</text:span><text:span text:style-name="T6">　　　　　　　　　　　　</text:span><text:span text:style-name="T7"><text:s/></text:span><text:span text:style-name="T8"><text:s/></text:span><text:span text:style-name="T9">申請日期</text:span><text:span text:style-name="T10">：　　</text:span><text:span text:style-name="T11">年</text:span><text:span text:style-name="T12">　　</text:span><text:span text:style-name="T13">月</text:span><text:span text:style-name="T14">　　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系</text:span><text:span text:style-name="T25">(</text:span><text:span text:style-name="T26">所</text:span><text:span text:style-name="T27">)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年級</text:span><text:span text:style-name="T39"><text:s/>/<text:s/></text:span><text:span text:style-name="T40">班級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聯絡手機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人簽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二、已修畢學程相關科目、學分及成績一覽表：</text:p>
      <text:p text:style-name="P63"><text:span text:style-name="T64">依規定修滿本學程所訂之課程中</text:span><text:span text:style-name="T65">必修</text:span><text:span text:style-name="T66">2</text:span><text:span text:style-name="T67">門</text:span><text:span text:style-name="T68">、</text:span><text:span text:style-name="T69">必選修</text:span><text:span text:style-name="T70">6</text:span><text:span text:style-name="T71">門</text:span><text:span text:style-name="T72">與</text:span><text:span text:style-name="T73">選修</text:span><text:span text:style-name="T74">3</text:span><text:span text:style-name="T75">門</text:span><text:span text:style-name="T76">(</text:span><text:span text:style-name="T77">共計</text:span><text:span text:style-name="T78">11</text:span><text:span text:style-name="T79">門</text:span><text:span text:style-name="T80">)</text:span><text:span text:style-name="T81">以上</text:span><text:span text:style-name="T82">的課程並達</text:span><text:span text:style-name="T83">32</text:span><text:span text:style-name="T84">學分</text:span><text:span text:style-name="T85">(</text:span><text:span text:style-name="T86">含</text:span><text:span text:style-name="T87">)</text:span><text:span text:style-name="T88">以上</text:span><text:span text:style-name="T89">(</text:span><text:span text:style-name="T90">修習外系課程時請備註</text:span><text:span text:style-name="T91">)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序號</text:p>
          </table:table-cell>
          <table:table-cell table:style-name="TableCell102">
            <text:p text:style-name="P103"><text:span text:style-name="T104">科目</text:span><text:span text:style-name="T105">名稱</text:span></text:p>
          </table:table-cell>
          <table:table-cell table:style-name="TableCell106">
            <text:p text:style-name="P107"><text:span text:style-name="T108">必選修別</text:span></text:p>
          </table:table-cell>
          <table:table-cell table:style-name="TableCell109">
            <text:p text:style-name="P110"><text:span text:style-name="T111">學分</text:span></text:p>
          </table:table-cell>
          <table:table-cell table:style-name="TableCell112">
            <text:p text:style-name="P113"><text:span text:style-name="T114">成績</text:span></text:p>
          </table:table-cell>
          <table:table-cell table:style-name="TableCell115">
            <text:p text:style-name="P116">備註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必修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必修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必選修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必選修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必選修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必選修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必選修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必選修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選修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選修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選修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表格如不敷使用可自行增列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學分數合計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－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工學院院長　核章</text:p>
          </table:table-cell>
          <table:covered-table-cell/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>◎請依據歷年成績單及「學程必選修科目表」所列，詳實填寫已修畢相關科目學分及其成績。</text:p>
      <text:p text:style-name="內文"><text:span text:style-name="T291">◎</text:span><text:span text:style-name="T292">請將</text:span><text:span text:style-name="T293">申請表填妥</text:span><text:span text:style-name="T294">，</text:span><text:span text:style-name="T295">並</text:span><text:span text:style-name="T296">佐</text:span><text:span text:style-name="T297">附歷年成績單</text:span><text:span text:style-name="T298">，</text:span><text:span text:style-name="T299">送</text:span><text:span text:style-name="T300">工學院憑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tka Heading" svg:font-family="Sitka Heading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.5pt" fo:hyphenate="false"/>
    </style:style>
    <style:style style:name="日期字元" style:display-name="日期 字元" style:family="text" style:parent-style-name="預設段落字型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2" text:anchor-type="paragraph" svg:x="6.07569in" svg:y="-0.26944in" svg:width="1.04167in" svg:height="1.53542in" style:rel-width="scale" style:rel-height="scale"><draw:text-box><text:p text:style-name="P3">114.08.11更新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pust6146</dc:creator>
    <meta:creation-date>2026-03-03T06:09:00Z</meta:creation-date>
    <dc:date>2026-03-03T06:09:00Z</dc:date>
    <meta:print-date>2020-03-24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