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Times New Roman" style:font-name-asian="標楷體" style:font-weight-complex="bold" fo:font-size="14pt" style:font-size-asian="14pt" style:font-size-complex="12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 style:language-asian="zh" style:country-asian="HK"/>
    </style:style>
    <style:style style:name="P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ableColumn9" style:family="table-column">
      <style:table-column-properties style:column-width="1.5187in"/>
    </style:style>
    <style:style style:name="TableColumn10" style:family="table-column">
      <style:table-column-properties style:column-width="1.4625in"/>
    </style:style>
    <style:style style:name="TableColumn11" style:family="table-column">
      <style:table-column-properties style:column-width="1.0409in"/>
    </style:style>
    <style:style style:name="TableColumn12" style:family="table-column">
      <style:table-column-properties style:column-width="2.6159in"/>
    </style:style>
    <style:style style:name="Table8" style:family="table">
      <style:table-properties style:width="6.6381in" fo:margin-left="0in" table:align="center"/>
    </style:style>
    <style:style style:name="TableRow13" style:family="table-row">
      <style:table-row-properties style:min-row-height="0.5833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style:font-size-complex="12pt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style:font-size-complex="12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Row19" style:family="table-row">
      <style:table-row-properties style:min-row-height="0.2909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weight-complex="bol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3333in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0" style:family="table-row">
      <style:table-row-properties style:min-row-height="0.359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Row37" style:family="table-row">
      <style:table-row-properties style:min-row-height="0.3527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Row45" style:family="table-row">
      <style:table-row-properties style:min-row-height="0.3527in" fo:keep-together="always"/>
    </style:style>
    <style:style style:name="P46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weight-complex="bold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Row51" style:family="table-row">
      <style:table-row-properties style:min-row-height="0.3527in" fo:keep-together="always"/>
    </style:style>
    <style:style style:name="P52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weight-complex="bold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fo:color="#000000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Row57" style:family="table-row">
      <style:table-row-properties style:min-row-height="0.3527in" fo:keep-together="always"/>
    </style:style>
    <style:style style:name="P58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weight-complex="bold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fo:color="#000000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Row63" style:family="table-row">
      <style:table-row-properties style:min-row-height="0.3527in" fo:keep-together="always"/>
    </style:style>
    <style:style style:name="P64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weight-complex="bold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Row69" style:family="table-row">
      <style:table-row-properties style:min-row-height="0.3527in" fo:keep-together="always"/>
    </style:style>
    <style:style style:name="P70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weight-complex="bold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Row75" style:family="table-row">
      <style:table-row-properties style:min-row-height="0.321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style:font-size-complex="12pt"/>
    </style:style>
    <style:style style:name="TableRow78" style:family="table-row">
      <style:table-row-properties style:min-row-height="0.4326in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weight-complex="bold" style:font-size-complex="12pt"/>
    </style:style>
    <style:style style:name="P81" style:parent-style-name="內文" style:family="paragraph">
      <style:paragraph-properties style:snap-to-layout-grid="false" fo:text-align="justify" fo:line-height="0.3472in"/>
    </style:style>
    <style:style style:name="T82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Row87" style:family="table-row">
      <style:table-row-properties style:min-row-height="0.4326in" fo:keep-together="always"/>
    </style:style>
    <style:style style:name="P88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weight-complex="bold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Row91" style:family="table-row">
      <style:table-row-properties style:min-row-height="0.609in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weight-complex="bold" style:font-size-complex="12pt"/>
    </style:style>
    <style:style style:name="P94" style:parent-style-name="內文" style:family="paragraph">
      <style:paragraph-properties style:snap-to-layout-grid="false" fo:line-height="0.3472in"/>
    </style:style>
    <style:style style:name="T95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Row100" style:family="table-row">
      <style:table-row-properties style:min-row-height="1.3118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style:font-size-complex="12pt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7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style:font-size-complex="12pt"/>
    </style:style>
    <style:style style:name="P10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style:font-size-complex="12pt"/>
    </style:style>
    <style:style style:name="P110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style:font-size-complex="12pt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5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4777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style:font-size-complex="12pt"/>
    </style:style>
    <style:style style:name="TableRow121" style:family="table-row">
      <style:table-row-properties style:min-row-height="0.5881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清單段落" style:list-style-name="LFO1" style:family="paragraph">
      <style:paragraph-properties style:snap-to-layout-grid="false" fo:text-align="justify"/>
      <style:text-properties style:font-name="Times New Roman" style:font-name-asian="標楷體" style:font-weight-complex="bold" style:font-size-complex="12pt"/>
    </style:style>
    <style:style style:name="P124" style:parent-style-name="清單段落" style:list-style-name="LFO1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33" style:parent-style-name="清單段落" style:list-style-name="LFO1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37" style:parent-style-name="清單段落" style:list-style-name="LFO1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141" style:family="table-row">
      <style:table-row-properties style:min-row-height="0.4576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P144" style:parent-style-name="內文" style:family="paragraph">
      <style:text-properties style:font-name="Times New Roman"/>
    </style:style>
  </office:automatic-styles>
  <office:body>
    <office:text text:use-soft-page-breaks="true">
      <text:p text:style-name="P1">【附件2】</text:p>
      <text:p text:style-name="P3"><text:span text:style-name="T4">2021</text:span><text:span text:style-name="T5">年全國技專校院學生實務專題製作競賽</text:span><text:span text:style-name="T6">暨成果展</text:span></text:p>
      <text:p text:style-name="P7">參賽同意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作品名稱</text:p>
            <text:p text:style-name="P16">(中文)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類<text:s text:c="2"/>別</text:p>
          </table:table-cell>
          <table:table-cell table:style-name="TableCell22" table:number-columns-spanned="3">
            <text:p text:style-name="P23"><text:span text:style-name="T24">□</text:span><text:span text:style-name="T25">參加競賽類群：英文代碼</text:span><text:span text:style-name="T26"><text:s text:c="5"/></text:span><text:span text:style-name="T27"><text:s text:c="2"/></text:span><text:span text:style-name="T28"><text:s text:c="15"/></text:span><text:span text:style-name="T29">類群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學校名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科系：</text:p>
          </table:table-cell>
        </table:table-row>
        <table:table-row table:style-name="TableRow37">
          <table:table-cell table:style-name="TableCell38" table:number-rows-spanned="6">
            <text:p text:style-name="P39">參賽者姓名</text:p>
            <text:p text:style-name="P40">(如表格不敷使用請自行增減)</text:p>
          </table:table-cell>
          <table:table-cell table:style-name="TableCell41">
            <text:p text:style-name="P42">指導老師代表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指導老師2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參賽學生代表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參賽學生2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參賽學生3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參賽學生4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4">
            <text:p text:style-name="P77">連<text:s text:c="4"/>絡<text:s text:c="6"/>人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指導老師代表姓名：</text:p>
            <text:p text:style-name="P81"><text:span text:style-name="T82"><text:s text:c="15"/></text:span></text:p>
          </table:table-cell>
          <table:table-cell table:style-name="TableCell83" table:number-columns-spanned="2">
            <text:p text:style-name="P84">電話：</text:p>
          </table:table-cell>
          <table:covered-table-cell/>
          <table:table-cell table:style-name="TableCell85">
            <text:p text:style-name="P86">手機：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E-mail：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學生代表姓名：</text:p>
            <text:p text:style-name="P94"><text:span text:style-name="T95"><text:s text:c="15"/></text:span></text:p>
          </table:table-cell>
          <table:table-cell table:style-name="TableCell96" table:number-columns-spanned="2">
            <text:p text:style-name="P97">手機：</text:p>
          </table:table-cell>
          <table:covered-table-cell/>
          <table:table-cell table:style-name="TableCell98">
            <text:p text:style-name="P99">E-mail：</text:p>
          </table:table-cell>
        </table:table-row>
        <table:table-row table:style-name="TableRow100">
          <table:table-cell table:style-name="TableCell101" table:number-columns-spanned="4">
            <text:p text:style-name="P102"/>
            <text:p text:style-name="P103"><text:span text:style-name="T104">指導教師</text:span><text:span text:style-name="T105">全體</text:span><text:span text:style-name="T106">簽章：</text:span><text:span text:style-name="T107"><text:s text:c="43"/></text:span></text:p>
            <text:p text:style-name="P108"/>
            <text:p text:style-name="P109"/>
            <text:p text:style-name="P110"/>
            <text:p text:style-name="P111"><text:span text:style-name="T112">參賽者</text:span><text:span text:style-name="T113">全體</text:span><text:span text:style-name="T114">簽章：</text:span><text:span text:style-name="T115"><text:s text:c="45"/>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系(科)主任簽章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4">
            <text:list text:style-name="LFO1" text:continue-numbering="true">
              <text:list-item>
                <text:p text:style-name="P123">本人確已詳細閱讀競賽要點，同意遵守相關規定參賽。</text:p>
              </text:list-item>
              <text:list-item>
                <text:p text:style-name="P124"><text:span text:style-name="T125">全體著作權人同意</text:span><text:span text:style-name="T126">全程</text:span><text:span text:style-name="T127">參加競賽與展示，並同意主辦單位對</text:span><text:span text:style-name="T128">作品摘要</text:span><text:span text:style-name="T129">(</text:span><text:span text:style-name="T130">附件</text:span><text:span text:style-name="T131">7)</text:span><text:span text:style-name="T132">進行刊登、展示、行銷及推廣教育。</text:span></text:p>
              </text:list-item>
              <text:list-item>
                <text:p text:style-name="P133"><text:span text:style-name="T134">本參賽同意書除簽章處外，其餘內容請</text:span><text:span text:style-name="T135">以電腦繕打</text:span><text:span text:style-name="T136">。</text:span></text:p>
              </text:list-item>
              <text:list-item>
                <text:p text:style-name="P137"><text:span text:style-name="T138">此表格內容將作為將來製作展示看板、參展手冊、證書內容之依據，</text:span><text:span text:style-name="T139">請務必仔細填寫</text:span><text:span text:style-name="T140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110年<text:s text:c="5"/>月<text:s text:c="5"/>日</text:p>
          </table:table-cell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npust6146</dc:creator>
    <meta:creation-date>2026-03-04T06:57:00Z</meta:creation-date>
    <dc:date>2026-03-04T06:57:00Z</dc:date>
    <meta:template xlink:href="Normal" xlink:type="simple"/>
    <meta:editing-cycles>3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