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listtab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666in" style:page-number="1"/>
      <style:text-properties style:font-name="Times New Roman" style:font-name-asian="標楷體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8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2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margin-top="0.125in"/>
      <style:text-properties style:font-name="Times New Roman" style:font-name-asian="標楷體" fo:font-size="18pt" style:font-size-asian="18pt" style:font-size-complex="14pt"/>
    </style:style>
    <style:style style:name="P35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justify" fo:text-indent="0.3333in"/>
      <style:text-properties style:font-name="Times New Roman" style:font-name-asian="標楷體" style:font-size-complex="12pt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P40" style:parent-style-name="內文" style:list-style-name="LFO1" style:family="paragraph">
      <style:paragraph-properties fo:text-indent="-0.6666in"/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46" style:parent-style-name="內文" style:list-style-name="LFO2" style:family="paragraph">
      <style:paragraph-properties fo:text-align="justify" fo:margin-left="0.688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list-style-name="LFO2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list-style-name="LFO2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size-complex="12pt"/>
    </style:style>
    <style:style style:name="P5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justify" fo:text-indent="0.1965in"/>
      <style:text-properties style:font-name="Times New Roman" style:font-name-asian="標楷體" style:font-size-complex="12pt"/>
    </style:style>
    <style:style style:name="P56" style:parent-style-name="內文" style:list-style-name="LFO3" style:family="paragraph">
      <style:paragraph-properties fo:text-align="justify" fo:margin-left="0.3937in" fo:text-indent="0.098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7" style:parent-style-name="內文" style:list-style-name="LFO4" style:family="paragraph">
      <style:paragraph-properties fo:text-align="justify" fo:margin-left="1.1812in" fo:text-indent="-0.1965in">
        <style:tab-stops/>
      </style:paragraph-properties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65" style:parent-style-name="內文" style:family="paragraph">
      <style:paragraph-properties style:snap-to-layout-grid="false"/>
      <style:text-properties style:font-name="Times New Roman"/>
    </style:style>
  </office:automatic-styles>
  <office:body>
    <office:text text:use-soft-page-breaks="true">
      <text:p text:style-name="P1">【附件3】</text:p>
      <text:p text:style-name="P3"><text:span text:style-name="T4">2021</text:span><text:span text:style-name="T5">年</text:span><text:span text:style-name="T6">全國技專校院學生實務專題製作競賽暨成果展</text:span></text:p>
      <text:p text:style-name="P7">研究成果報告書</text:p>
      <text:p text:style-name="P8"/>
      <text:p text:style-name="P9"/>
      <text:p text:style-name="P10"/>
      <text:p text:style-name="P11"><text:span text:style-name="T12">(</text:span><text:span text:style-name="T13">作品名稱</text:span><text:span text:style-name="T14">)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內文"><text:span text:style-name="T21">參賽類群：</text:span><text:span text:style-name="T22">英文代碼</text:span><text:span text:style-name="T23"><text:s text:c="5"/></text:span><text:span text:style-name="T24"><text:s text:c="3"/></text:span><text:span text:style-name="T25"><text:s text:c="11"/></text:span><text:span text:style-name="T26">類群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110年<text:s text:c="5"/>月<text:s text:c="5"/>日</text:p>
      <text:p text:style-name="P35"/>
      <text:p text:style-name="P36">○○○○○○○○○之研究(標號格式範例)</text:p>
      <text:section text:name="Sect1" text:style-name="S1">
        <text:p text:style-name="P37">摘要</text:p>
        <text:p text:style-name="P3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39"/>
        <text:list text:style-name="LFO1" text:continue-numbering="true">
          <text:list-item>
            <text:p text:style-name="P40">前言</text:p>
          </text:list-item>
        </text:list>
        <text:p text:style-name="內文"><text:span text:style-name="T41">　　</text:span><text:span text:style-name="T42">○○○○○○○○○○○○○○○○○○○○○○○○○○○○○○○○○○○○○○○○○○○○○○○○○○○○○○○○○○</text:span><text:soft-page-break/><text:span text:style-name="T43">○○○○○○○○○○○○○○○○○○○○○○○○○○○○○○○○○○○○○○○○○○○○○○○○○○○○○○○○○○○○○○</text:span><text:span text:style-name="T44">。</text:span></text:p>
        <text:p text:style-name="P45">貳、</text:p>
        <text:list text:style-name="LFO2" text:continue-numbering="true">
          <text:list-item>
            <text:p text:style-name="P46"><text:span text:style-name="T4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8">。</text:span></text:p>
          </text:list-item>
          <text:list-item>
            <text:p text:style-name="P4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  <text:list-item>
            <text:p text:style-name="P5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</text:list>
        <text:h text:style-name="P51" text:outline-level="1">参、</text:h>
        <text:h text:style-name="內文" text:outline-level="1"><text:span text:style-name="T52">　　</text:span><text:span text:style-name="T5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54">。</text:span></text:h>
        <text:h text:style-name="P55" text:outline-level="2">ㄧ、</text:h>
        <text:list text:style-name="LFO3" text:continue-numbering="true">
          <text:list-item>
            <text:p text:style-name="P56"/>
          </text:list-item>
        </text:list>
        <text:list text:style-name="LFO4" text:continue-numbering="true">
          <text:list-item>
            <text:p text:style-name="P57"/>
          </text:list-item>
        </text:list>
        <text:h text:style-name="P58" text:outline-level="3"/>
        <text:h text:style-name="P59" text:outline-level="3">參考文獻</text:h>
        <text:h text:style-name="P60" text:outline-level="3"/>
        <text:h text:style-name="P61" text:outline-level="3"/>
        <text:h text:style-name="P62" text:outline-level="3"/>
        <text:h text:style-name="P63" text:outline-level="3"/>
        <text:h text:style-name="P64" text:outline-level="3">（文件格式為A4雙欄撰寫設定）</text:h>
      </text:section>
      <text:section text:name="Sect2" text:style-name="S2">
        <text:p text:style-name="P65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listtab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npust6146</dc:creator>
    <meta:creation-date>2026-03-04T06:58:00Z</meta:creation-date>
    <dc:date>2026-03-04T06:58:00Z</dc:date>
    <meta:print-date>2019-01-04T05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